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officeooo:rsid="0014f189" officeooo:paragraph-rsid="0014f189" style:font-size-asian="44pt" style:font-weight-asian="bold" style:font-size-complex="44pt" style:font-weight-complex="bold"/>
    </style:style>
    <style:style style:name="P2" style:family="paragraph" style:parent-style-name="Standard">
      <style:text-properties fo:font-size="32pt" officeooo:rsid="0014f189" officeooo:paragraph-rsid="0014f189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48pt" officeooo:rsid="0014f189" officeooo:paragraph-rsid="0014f189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14f189" officeooo:paragraph-rsid="0014f189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officeooo:rsid="0014f189" officeooo:paragraph-rsid="0014f189" style:font-size-asian="22.75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ZO DE PRESENTACIÓN DE SOLICITUDES PARA </text:p>
      <text:p text:style-name="P3">EL CURSO ESCOLAR 2026-2027 </text:p>
      <text:p text:style-name="P3"/>
      <text:p text:style-name="P4">DEL 1 AL 12 DE JUNIO</text:p>
      <text:p text:style-name="P5"/>
      <text:p text:style-name="P5">para alumnos de nuevo ingreso y reservas de plaza</text:p>
      <text:p text:style-name="P1"/>
      <text:p text:style-name="P2">(Una semana antes pueden pasar a recoger la solicitud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4-27T13:56:24.990000000</meta:print-date>
    <dc:date>2026-04-27T13:56:49.913000000</dc:date>
    <meta:editing-duration>PT3M34S</meta:editing-duration>
    <meta:editing-cycles>1</meta:editing-cycles>
    <meta:document-statistic meta:table-count="0" meta:image-count="0" meta:object-count="0" meta:page-count="1" meta:paragraph-count="5" meta:word-count="34" meta:character-count="192" meta:non-whitespace-character-count="161"/>
    <meta:generator>LibreOffice/7.1.2.2$Windows_X86_64 LibreOffice_project/8a45595d069ef5570103caea1b71cc9d82b2aae4</meta:generator>
  </office:meta>
</office:document-meta>
</file>